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 matter how <text:span text:style-name="Measure_20__23_2">hard</text:span> I try [Verse] C <text:s/>CM7</text:p>
      <text:p>You keep pushing <text:span text:style-name="Measure_20__23_2">me</text:span> aside <text:s text:c="7"/>Em Em</text:p>
      <text:p>And I ca<text:span text:style-name="Measure_20__23_1">n't br</text:span>eak through <text:s text:c="7"/>F <text:s text:c="2"/>F</text:p>
      <text:p>There's no <text:span text:style-name="Measure_20__23_1">tal</text:span>king to yo<text:span text:style-name="Measure_20__23_2">u</text:span> <text:s text:c="7"/>G <text:s/>G</text:p>
      <text:p>It's so <text:span text:style-name="Measure_20__23_1">sad</text:span> that you're le<text:span text:style-name="Measure_20__23_2">av</text:span>in' ════════╗</text:p>
      <text:p>It takes <text:span text:style-name="Measure_20__23_1">time</text:span> to belie<text:span text:style-name="Measure_20__23_2">ve i</text:span>t <text:s text:c="2"/>║ Believe ║</text:p>
      <text:p>But after all is <text:span text:style-name="Measure_20__23_2">said</text:span> and done <text:s text:c="3"/>Cher <text:s/>║</text:p>
      <text:p>You're gonna be the <text:span text:style-name="Measure_20__23_2">lone</text:span>ly one, o<text:span text:style-name="Measure_20__23_1">h</text:span> ═════╝</text:p>
      <text:p><text:s text:c="35"/>[Hook]</text:p>
      <text:p>(Do you belie<text:span text:style-name="Measure_20__23_2">ve i</text:span>n life (after lo<text:span text:style-name="Measure_20__23_1">ve</text:span> x4)</text:p>
      <text:p><text:s/>I can fee<text:span text:style-name="Measure_20__23_1">l s</text:span>omething insi<text:span text:style-name="Measure_20__23_2">de m</text:span>e say</text:p>
      <text:p><text:s/>I <text:span text:style-name="Measure_20__23_1">real</text:span>ly don't think you're</text:p>
      <text:p><text:s text:c="5"/>stro<text:span text:style-name="Measure_20__23_2">ng e</text:span>nough no<text:span text:style-name="Measure_20__23_1">w</text:span> x2) <text:s text:c="4"/>[Intro</text:p>
      <text:p><text:s text:c="34"/>&amp; Hook]</text:p>
      <text:p>What am I sup<text:span text:style-name="Measure_20__23_2">posed</text:span> to do <text:s text:c="12"/>(x2)</text:p>
      <text:p>Sit around and <text:span text:style-name="Measure_20__23_2">wait</text:span> for you <text:s text:c="6"/>C <text:s/>G</text:p>
      <text:p>Well, I ca<text:span text:style-name="Measure_20__23_1">n't d</text:span>o that <text:s text:c="12"/>Dm Am</text:p>
      <text:p>And there's n<text:span text:style-name="Measure_20__23_1">o t</text:span>urnin' ba<text:span text:style-name="Measure_20__23_2">ck</text:span> <text:s text:c="6"/>C <text:s/>G</text:p>
      <text:p>I need <text:span text:style-name="Measure_20__23_1">time</text:span> to mo<text:span text:style-name="Measure_20__23_2">ve o</text:span>n <text:s text:c="11"/>Dm F</text:p>
      <text:p>I need <text:span text:style-name="Measure_20__23_1">love</text:span> to fee<text:span text:style-name="Measure_20__23_2">l str</text:span>ong</text:p>
      <text:p>'Cause I've had time to <text:span text:style-name="Measure_20__23_2">think</text:span> it through</text:p>
      <text:p>And maybe I'm too <text:span text:style-name="Measure_20__23_2">good</text:span> for you, o<text:span text:style-name="Measure_20__23_1">h</text:span></text:p>
      <text:p><text:s text:c="35"/>[Hook]</text:p>
      <text:p>[Bridge] (Am Am G G x2)</text:p>
      <text:p><text:s text:c="10"/>F <text:s text:c="2"/>F <text:s text:c="2"/>G G - F Dm G G</text:p>
      <text:p>Well, I kno<text:span text:style-name="Measure_20__23_2">w th</text:span>at I'll get - Through <text:span text:style-name="Measure_20__23_1">this</text:span></text:p>
      <text:p>'Cause I kno<text:span text:style-name="Measure_20__23_2">w th</text:span>at I am stro<text:span text:style-name="Measure_20__23_1">ng</text:span> - …</text:p>
      <text:p>((And/…/…/No) I don't <text:span text:style-name="Measure_20__23_1">need</text:span> you <text:s text:c="4"/>[Hook]</text:p>
      <text:p><text:s text:c="5"/>anymore - … x4) <text:s text:c="1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lieve</meta:user-defined>
    <meta:user-defined meta:name="Year">1998</meta:user-defined>
  </office:meta>
</office:document-meta>
</file>